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position="0% 100%" fo:font-size="11pt" style:font-size-asian="11pt" style:font-size-complex="11pt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style:font-name="Comic Sans MS" fo:font-weight="normal" style:font-weight-asian="normal" style:font-weight-complex="normal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="Comic Sans MS" fo:font-weight="normal" style:font-weight-asian="normal" style:font-weight-complex="normal"/>
    </style:style>
    <style:style style:name="T4" style:family="text">
      <style:text-properties style:text-position="0% 100%"/>
    </style:style>
    <style:style style:name="T5" style:family="text">
      <style:text-properties style:text-position="0% 100%" style:font-name="Comic Sans MS" fo:font-weight="normal" style:font-weight-asian="normal" style:font-weight-complex="normal"/>
    </style:style>
    <style:style style:name="T6" style:family="text">
      <style:text-properties style:text-position="sub 58%"/>
    </style:style>
    <style:style style:name="T7" style:family="text">
      <style:text-properties style:text-position="sub 58%" style:font-name="Comic Sans MS"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JERCICOS DE QUIMICA 4º AÑO- 2014-</text:p>
      <text:p text:style-name="P2">1- Se prepara una solución disolviendo <text:s/>15g de un soluto A en agua hasta obtener medio litro de solución.Cuál/es de las siguientes afirmaciones son falsas y cuáles verdaderas:a)la concentración másica es 15g/L. b)la concentración másica es 30 g/L.c)si le agrego del soluto A, cambia la concentración de la solución.d)si le agrego agua, la concentración disminuye.JUSTIFICA TUS RESPUESTAS.</text:p>
      <text:p text:style-name="P2">2- La concentración másica de una solución acuosa de hidróxido de potasio <text:s/>es igual a 75g/L.a)Completa la siguiente expresión: C.M =................. <text:s/>b)¿qué significa dicha información?c)Si tomamos <text:s/>220 mL de dicha solución:i)¿varía la masa de soluto disuelta?ii)¿varía la concentración másica de la solución?JUSTIFICA TUS RESPUESTAS.</text:p>
      <text:p text:style-name="P2">3-Se necesitan preparar 50 mL de una solución de hipoclorito de sodio cuya C.M. sea igual a 35g/L. a)indica los materiales, instrumentos y sustancias que necesitas utilizar para prepararla.a)¿qué masa de hipoclorito de sodio es necesaria disolver?</text:p>
      <text:p text:style-name="P2">4-Se tiene una solución concentrada de suero con cloruro de potasio que tiene disuelta una masa de 10 g de dicho soluto, en 100 ml de solución.Para poder inyectarla en el organismo, su concentración debe disminuir a la décima parte.Explica cómo procederías para obtener la nueva solución.</text:p>
      <text:p text:style-name="P2">5- De una solución concentrada de soda caústica cuya concentración másica es 80g/L , se toma una muestra de 20 mL. Dicho volumen se coloca en un matraz aforado de 250mL, y con las precauciones debidas, se le agrega agua, hasta obtener la solución.a)¿qué masa de soda cáustica hay disuelta en los 20 mL de solución? Y en los 250 mL de la solución preparada?b)¿cuál es la C.M de la solución preparada?c)Indica F o V: la solución inicial es más diluída.b)la solución preparada es más diluída.c)hay la mmisma masa disuelta de soda caúatica en 250 ml de la solución inicial y en el mismo volumen de la solución preparada.JUSTIFICA TUS RESPUESTAS.</text:p>
      <text:p text:style-name="P2">6- Elige la opción correcta: !)El mol es: a)una unidad química, b)una masa, c)un volumen.</text:p>
      <text:list xml:id="list1894886084" text:style-name="L1">
        <text:list-item>
          <text:p text:style-name="P3">A la masa de un mol se le llama: a)masa atómica, b)masa molar, c)molaridad</text:p>
        </text:list-item>
        <text:list-item>
          <text:p text:style-name="P3">La unidad de la masa molar es: a) g, <text:s/>b) g/mol, <text:s/>c) mol</text:p>
        </text:list-item>
        <text:list-item>
          <text:p text:style-name="P3">la masa molar del hierro es a) 26g/mol, b)6,02x10<text:span text:style-name="T2">23</text:span><text:span text:style-name="T4">,c)56 g/mol</text:span></text:p>
        </text:list-item>
        <text:list-item>
          <text:p text:style-name="P5"><text:span text:style-name="T5">100 g es :a)la masa de un mol de CaCO</text:span><text:span text:style-name="T7">3 </text:span><text:span text:style-name="T5">,b)la molaridad del <text:s/>CaCO</text:span><text:span text:style-name="T7">3 </text:span><text:span text:style-name="T5">, c)la masa molar del <text:s/>CaCO</text:span><text:span text:style-name="T7">3.</text:span></text:p>
        </text:list-item>
      </text:list>
      <text:p text:style-name="P4"><text:span text:style-name="T1">7- Calcula las masas molares de las sustancias representadas por:</text:span></text:p>
      <text:p text:style-name="P4"><text:span text:style-name="T1">Cl</text:span><text:span text:style-name="T7">2 <text:s/>- </text:span><text:span text:style-name="T1">NaNO</text:span><text:span text:style-name="T7">3</text:span><text:span text:style-name="T1"> – Ag – H</text:span><text:span text:style-name="T7">2</text:span><text:span text:style-name="T1"> S <text:s/>- <text:s/>Fe</text:span><text:span text:style-name="T7">2</text:span><text:span text:style-name="T1"> (SO</text:span><text:span text:style-name="T7">4</text:span><text:span text:style-name="T1"> )</text:span><text:span text:style-name="T7">3</text:span></text:p>
      <text:p text:style-name="P4"><text:span text:style-name="T7"/></text:p>
      <text:p text:style-name="P4"><text:span text:style-name="T1">8- En una garrafa hay 3,0 kg de gas butano( C</text:span><text:span text:style-name="T7">4</text:span><text:span text:style-name="T1"> H</text:span><text:span text:style-name="T7">10</text:span><text:span text:style-name="T1">).Calcula: a)cantidad de sustancia. b) número de moléculas.</text:span></text:p>
      <text:p text:style-name="P4"><text:span text:style-name="T1">9- FALSO O VERDADERO:</text:span></text:p>
      <text:p text:style-name="P4"><text:span text:style-name="T1">A) 0,5 moles de agua tiene igual número de moléculas que 0,5 moles de dióxido de C.</text:span></text:p>
      <text:p text:style-name="P4"><text:span text:style-name="T1">B) 0,5 moles de agua tienen la misma masa que 0,5 moles de dióxiod de C.</text:span></text:p>
      <text:p text:style-name="P4"><text:span text:style-name="T1">C)una molécula de agua tiene una masa de 18g. <text:s text:c="64"/></text:span></text:p>
      <text:p text:style-name="P4"><text:span text:style-name="T1">D) 6,02x10</text:span><text:span text:style-name="T3">23 </text:span><text:span text:style-name="T1">moléculas de dióxido de C. tienen una masa de 44 g. <text:s/></text:span></text:p>
      <text:p text:style-name="P4"><text:span text:style-name="T1">10- Calcula la molaridad de la solución preparada en el ejercicio Nª3.(NaClO)</text:span></text:p>
      <text:p text:style-name="P4"><text:span text:style-name="T1"><text:s text:c="100"/>PROF.TOJ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ceo </meta:initial-creator>
    <meta:creation-date>2014-05-14T10:14:29</meta:creation-date>
    <dc:date>2014-05-14T11:29:11</dc:date>
    <dc:creator>Liceo </dc:creator>
    <meta:editing-duration>PT00H18M58S</meta:editing-duration>
    <meta:editing-cycles>3</meta:editing-cycles>
    <meta:generator>OpenOffice.org/3.2$Linux OpenOffice.org_project/320m12$Build-9483</meta:generator>
    <meta:document-statistic meta:table-count="0" meta:image-count="0" meta:object-count="0" meta:page-count="1" meta:paragraph-count="21" meta:word-count="491" meta:character-count="3072"/>
  </office:meta>
</office:document-meta>
</file>